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1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6.332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00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 style:data-style-name="N8002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002"/>
    <style:style style:name="ce1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6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 style:data-style-name="N800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="non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4"/>
        <table:table-column table:style-name="co3" table:default-cell-style-name="Excel_20_Built-in_20_Normal"/>
        <table:table-column table:style-name="co2" table:default-cell-style-name="ce14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<text:span text:style-name="T1">Cette grille est inspirée de celle du Centre national du Théâtre pour un dossier d’aide au montage.</text:span></text:p>
            <text:p><text:span text:style-name="T1">Les rubriques sont à renseigner ou à compléter en fonction des composantes de votre budget.</text:span></text:p>
            <text:p><text:span text:style-name="T1">Ce budget de production exclut tous éléments de dépenses et recettes relatifs à l’exploitation du spectacle.</text:span></text:p>
            <text:p><text:span text:style-name="T2"/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>
            <text:p>D<text:span text:style-name="T3">ÉPENSES</text:span></text:p>
          </table:table-cell>
          <table:table-cell table:style-name="ce11" office:value-type="string">
            <text:p>€</text:p>
          </table:table-cell>
          <table:table-cell table:style-name="ce2" office:value-type="string">
            <text:p>RECETTES</text:p>
          </table:table-cell>
          <table:table-cell table:style-name="ce11" office:value-type="string">
            <text:p>€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 - Location ou frais de salle</text:p>
          </table:table-cell>
          <table:table-cell table:style-name="ce12"/>
          <table:table-cell table:style-name="ce4" office:value-type="string">
            <text:p>1 - Subventions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3" office:value-type="string">
            <text:p>2 - <text:s/>Charges de création</text:p>
          </table:table-cell>
          <table:table-cell table:style-name="ce12"/>
          <table:table-cell table:style-name="ce4" office:value-type="string">
            <text:p>1.1 - Ministère (préciser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4" office:value-type="string">
            <text:p>2- 1 Achats et services extérieurs</text:p>
          </table:table-cell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Décors</text:p>
          </table:table-cell>
          <table:table-cell table:style-name="ce12"/>
          <table:table-cell table:style-name="ce4" office:value-type="string">
            <text:p>1.2 - Collectivités territoriales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Costumes</text:p>
          </table:table-cell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Accessoires</text:p>
          </table:table-cell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Bande son</text:p>
          </table:table-cell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Régie</text:p>
          </table:table-cell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Publicité - communication</text:p>
          </table:table-cell>
          <table:table-cell table:style-name="ce12"/>
          <table:table-cell table:style-name="ce4" office:value-type="string">
            <text:p><text:s/>1.3 - Organismes spécialisés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Autres (à préciser)</text:p>
          </table:table-cell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3">
          <table:table-cell table:style-name="ce4"/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3">
          <table:table-cell table:style-name="ce6" office:value-type="string">
            <text:p>2-2 Salaires et charges sociales</text:p>
          </table:table-cell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Salaires comédiens</text:p>
          </table:table-cell>
          <table:table-cell table:style-name="ce12"/>
          <table:table-cell table:style-name="ce4" office:value-type="string">
            <text:p>1.4 - Mécénat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Charges sociales comédiens</text:p>
          </table:table-cell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3">
          <table:table-cell table:style-name="ce4"/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3">
          <table:table-cell table:style-name="ce4" office:value-type="string">
            <text:p>2-3 Salaires et charges autres</text:p>
          </table:table-cell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Metteur en scène</text:p>
          </table:table-cell>
          <table:table-cell table:style-name="ce12"/>
          <table:table-cell table:style-name="ce4" office:value-type="string">
            <text:p>1.5 - Autres aides ou subventions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Charges metteur en scène</text:p>
          </table:table-cell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Assistant</text:p>
          </table:table-cell>
          <table:table-cell table:style-name="ce12"/>
          <table:table-cell table:style-name="ce3" office:value-type="string">
            <text:p>2 - Recettes de coproduction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Charges assictant</text:p>
          </table:table-cell>
          <table:table-cell table:style-name="ce12"/>
          <table:table-cell table:style-name="ce4" office:value-type="string">
            <text:p>2.1 - FATP *</text:p>
          </table:table-cell>
          <table:table-cell table:style-name="ce17" office:value-type="string">
            <text:p>20000.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écorateur</text:p>
          </table:table-cell>
          <table:table-cell table:style-name="ce12"/>
          <table:table-cell table:style-name="ce4" office:value-type="string">
            <text:p>2.2 <text:span text:style-name="T5">autre (préciser)</text:span>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Charges décorateurs</text:p>
          </table:table-cell>
          <table:table-cell table:style-name="ce12"/>
          <table:table-cell table:style-name="ce15" office:value-type="string">
            <text:p>2.3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Musicien</text:p>
          </table:table-cell>
          <table:table-cell table:style-name="ce12"/>
          <table:table-cell table:style-name="ce4" office:value-type="string">
            <text:p>2.4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Charges musiciens</text:p>
          </table:table-cell>
          <table:table-cell table:style-name="ce12"/>
          <table:table-cell table:style-name="ce4" office:value-type="string">
            <text:p>2.5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Régisseur</text:p>
          </table:table-cell>
          <table:table-cell table:style-name="ce12"/>
          <table:table-cell table:style-name="ce4" office:value-type="string">
            <text:p>2.6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Charges régisseur</text:p>
          </table:table-cell>
          <table:table-cell table:style-name="ce12"/>
          <table:table-cell table:style-name="ce15" office:value-type="string">
            <text:p>2.7 - Compagnie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7" office:value-type="string">
            <text:p>Salaires techniciens</text:p>
          </table:table-cell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3">
          <table:table-cell table:style-name="ce7" office:value-type="string">
            <text:p>Charges techniciens </text:p>
          </table:table-cell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Autres salaires (préciser)</text:p>
          </table:table-cell>
          <table:table-cell table:style-name="ce12"/>
          <table:table-cell table:style-name="ce3" office:value-type="string">
            <text:p>3 - Autres recettes (préciser)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Autres charges</text:p>
          </table:table-cell>
          <table:table-cell table:style-name="ce12"/>
          <table:table-cell table:style-name="ce4"/>
          <table:table-cell table:style-name="ce17"/>
          <table:table-cell table:number-columns-repeated="1020"/>
        </table:table-row>
        <table:table-row table:style-name="ro2">
          <table:table-cell table:style-name="ce8" office:value-type="string">
            <text:p>TOTAL CHARGES DE CR<text:span text:style-name="T3">ÉATION</text:span></text:p>
          </table:table-cell>
          <table:table-cell table:style-name="ce13"/>
          <table:table-cell table:style-name="ce16"/>
          <table:table-cell table:style-name="ce1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table:number-columns-spanned="4" table:number-rows-spanned="1">
            <text:p>* montant susceptible de modification en fonction de l’aide accordée à la FATP par la DGCA.</text:p>
          </table:table-cell>
          <table:covered-table-cell table:style-name="Excel_20_Built-in_20_Normal"/>
          <table:covered-table-cell/>
          <table:covered-table-cell table:style-name="Excel_20_Built-in_20_Normal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table:number-columns-spanned="4" table:number-rows-spanned="1">
            <text:p>FAIT <text:span text:style-name="T4">Á : <text:s text:c="104"/>LE : </text:span></text:p>
          </table:table-cell>
          <table:covered-table-cell table:style-name="Excel_20_Built-in_20_Normal"/>
          <table:covered-table-cell/>
          <table:covered-table-cell table:style-name="Excel_20_Built-in_20_Normal"/>
          <table:table-cell table:number-columns-repeated="1020"/>
        </table:table-row>
        <table:table-row table:style-name="ro3">
          <table:table-cell table:style-name="ce9" office:value-type="string" table:number-columns-spanned="4" table:number-rows-spanned="1">
            <text:p>Certifié sincère et véritable</text:p>
          </table:table-cell>
          <table:covered-table-cell table:style-name="Excel_20_Built-in_20_Normal"/>
          <table:covered-table-cell/>
          <table:covered-table-cell table:style-name="Excel_20_Built-in_20_Normal"/>
          <table:table-cell table:number-columns-repeated="1020"/>
        </table:table-row>
        <table:table-row table:style-name="ro3">
          <table:table-cell table:style-name="ce9" office:value-type="string" table:number-columns-spanned="4" table:number-rows-spanned="1">
            <text:p>Signature du responsable et cachet de la <text:s/>compagnie</text:p>
          </table:table-cell>
          <table:covered-table-cell table:style-name="Excel_20_Built-in_20_Normal"/>
          <table:covered-table-cell/>
          <table:covered-table-cell table:style-name="Excel_20_Built-in_20_Normal"/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3.485cm" fo:margin-left="0cm" fo:margin-right="0cm" fo:margin-bottom="2.70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8">18/04/2025</text:date>, <text:time>15:2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Budget de coproduction</text:span></text:p>
        <text:p><text:span text:style-name="MT1">Titre du projet :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5-28T21:31:36.01</dc:date>
    <meta:editing-duration>PT2M43S</meta:editing-duration>
    <meta:editing-cycles>2</meta:editing-cycles>
    <meta:document-statistic meta:table-count="1" meta:cell-count="54" meta:object-count="0"/>
  </office:meta>
</office:document-meta>
</file>